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3</text:p>
          </table:table-cell>
          <table:table-cell table:number-columns-repeated="2" table:style-name="ce2"/>
          <table:table-cell office:value-type="string" table:style-name="ce6">
            <text:p>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00000:485</text:p>
          </table:table-cell>
          <table:table-cell office:value-type="float" office:value="58798323.450000003" table:style-name="ce16">
            <text:p>58798323.4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110607:145</text:p>
          </table:table-cell>
          <table:table-cell office:value-type="float" office:value="144396" table:style-name="ce16">
            <text:p>144396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10607:146</text:p>
          </table:table-cell>
          <table:table-cell office:value-type="float" office:value="144396" table:style-name="ce16">
            <text:p>144396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90805:202</text:p>
          </table:table-cell>
          <table:table-cell office:value-type="float" office:value="309023.59999999998" table:style-name="ce16">
            <text:p>309023.6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6:010202:36</text:p>
          </table:table-cell>
          <table:table-cell office:value-type="float" office:value="226261.3" table:style-name="ce16">
            <text:p>226261.3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20302:876</text:p>
          </table:table-cell>
          <table:table-cell office:value-type="float" office:value="1890975.92" table:style-name="ce16">
            <text:p>1890975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10121:500</text:p>
          </table:table-cell>
          <table:table-cell office:value-type="float" office:value="9560.06" table:style-name="ce16">
            <text:p>9560.0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05:15</text:p>
          </table:table-cell>
          <table:table-cell office:value-type="float" office:value="37183" table:style-name="ce16">
            <text:p>37183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4:1980</text:p>
          </table:table-cell>
          <table:table-cell office:value-type="float" office:value="46968" table:style-name="ce16">
            <text:p>46968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00000:2175</text:p>
          </table:table-cell>
          <table:table-cell office:value-type="float" office:value="42456" table:style-name="ce16">
            <text:p>42456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90803:15</text:p>
          </table:table-cell>
          <table:table-cell office:value-type="float" office:value="916926.01" table:style-name="ce16">
            <text:p>916926.0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3:1710</text:p>
          </table:table-cell>
          <table:table-cell office:value-type="float" office:value="234468" table:style-name="ce16">
            <text:p>234468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6:090205:29</text:p>
          </table:table-cell>
          <table:table-cell office:value-type="float" office:value="32303.5" table:style-name="ce16">
            <text:p>32303.5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90101:2626</text:p>
          </table:table-cell>
          <table:table-cell office:value-type="float" office:value="111937.60000000001" table:style-name="ce16">
            <text:p>111937.6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201:5083</text:p>
          </table:table-cell>
          <table:table-cell office:value-type="float" office:value="372480" table:style-name="ce16">
            <text:p>372480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306:4960</text:p>
          </table:table-cell>
          <table:table-cell office:value-type="float" office:value="153648" table:style-name="ce16">
            <text:p>153648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40101:1668</text:p>
          </table:table-cell>
          <table:table-cell office:value-type="float" office:value="76837.5" table:style-name="ce16">
            <text:p>76837.5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40101:1669</text:p>
          </table:table-cell>
          <table:table-cell office:value-type="float" office:value="76837.5" table:style-name="ce16">
            <text:p>76837.5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80601:4829</text:p>
          </table:table-cell>
          <table:table-cell office:value-type="float" office:value="66348.240000000005" table:style-name="ce16">
            <text:p>66348.2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5">
            <text:p>19:01:130401:12036</text:p>
          </table:table-cell>
          <table:table-cell office:value-type="float" office:value="79570.399999999994" table:style-name="ce16">
            <text:p>79570.4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22:1166</text:p>
          </table:table-cell>
          <table:table-cell office:value-type="float" office:value="96595.5" table:style-name="ce16">
            <text:p>96595.5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51001:367</text:p>
          </table:table-cell>
          <table:table-cell office:value-type="float" office:value="55775.199999999997" table:style-name="ce16">
            <text:p>55775.2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51001:813</text:p>
          </table:table-cell>
          <table:table-cell office:value-type="float" office:value="81732.12" table:style-name="ce16">
            <text:p>81732.1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80908:112</text:p>
          </table:table-cell>
          <table:table-cell office:value-type="float" office:value="24516" table:style-name="ce16">
            <text:p>24516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9">
            <text:p>19:09:050101:10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number-columns-spanned="2" table:number-rows-spanned="1" table:style-name="ce35">
            <text:p>24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9">
            <text:p>19:03:030102:284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number-columns-spanned="2" table:number-rows-spanned="1" table:style-name="ce35">
            <text:p>24.03.2023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0855AF053E4C451FD221914FF9E6485DCA6E2AC757AEF213A7F74DD1EBDBE8C2FE15A663766FF4798EE1200A9BCC5AF6F07B172A6CCCB02537C8B8D6DA81F8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7T07:30:29Z</dc:date>
    <meta:print-date>2023-03-28T02:41:08Z</meta:print-date>
  </office:meta>
</office:document-meta>
</file>